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Παράγραφοςλίστας" style:master-page-name="MP0" style:family="paragraph">
      <style:paragraph-properties fo:break-before="page" fo:margin-left="-0.0458in">
        <style:tab-stops/>
      </style:paragraph-properties>
      <style:text-properties style:font-name-asian="Times New Roman" style:font-name-complex="Calibri" fo:font-weight="bold" style:font-weight-asian="bold" fo:color="#05777D" fo:font-size="12pt" style:font-size-asian="12pt" style:language-asian="el" style:country-asian="GR"/>
    </style:style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3.0652in"/>
    </style:style>
    <style:style style:name="TableColumn5" style:family="table-column">
      <style:table-column-properties style:column-width="0.7375in"/>
    </style:style>
    <style:style style:name="Table2" style:family="table">
      <style:table-properties style:width="5.8069in" fo:margin-left="-0.04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Παράγραφοςλίστας" style:family="paragraph">
      <style:paragraph-properties fo:margin-left="0in">
        <style:tab-stops/>
      </style:paragraph-properties>
    </style:style>
    <style:style style:name="T130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31" style:parent-style-name="Προεπιλεγμένηγραμματοσειρά" style:family="text">
      <style:text-properties style:font-name-asian="Times New Roman" style:font-name-complex="Calibri" fo:language="en" fo:country="US" style:language-asian="el" style:country-asian="GR"/>
    </style:style>
    <style:style style:name="T132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133" style:parent-style-name="Προεπιλεγμένηγραμματοσειρά" style:family="text">
      <style:text-properties style:font-name-asian="Times New Roman" style:font-name-complex="Calibri" fo:language="en" fo:country="US" style:language-asian="el" style:country-asian="GR"/>
    </style:style>
    <style:style style:name="T134" style:parent-style-name="Προεπιλεγμένηγραμματοσειρά" style:family="text">
      <style:text-properties style:font-name-asian="Times New Roman" style:font-name-complex="Calibri" style:language-asian="el" style:country-asian="G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fo:language="en" fo:country="US" style:language-asian="el" style:country-asian="GR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fo:font-weight="bold" style:font-weight-asian="bold" style:language-asian="el" style:country-asian="GR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fo:font-weight="bold" style:font-weight-asian="bold" fo:language="en" fo:country="US" style:language-asian="el" style:country-asian="G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style:language-asian="el" style:country-asian="G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Παράγραφοςλίστας" style:family="paragraph">
      <style:paragraph-properties fo:margin-left="0in">
        <style:tab-stops/>
      </style:paragraph-properties>
      <style:text-properties style:font-name-asian="Times New Roman" style:font-name-complex="Calibri" fo:language="en" fo:country="US" style:language-asian="el" style:country-asian="G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Διδακτική/Θεματική ενότητα</text:p>
          </table:table-cell>
          <table:table-cell table:style-name="TableCell9">
            <text:p text:style-name="P10">Υποενότητα</text:p>
          </table:table-cell>
          <table:table-cell table:style-name="TableCell11">
            <text:p text:style-name="P12">Ώρες</text:p>
          </table:table-cell>
        </table:table-row>
        <table:table-row table:style-name="TableRow13">
          <table:table-cell table:style-name="TableCell14">
            <text:p text:style-name="P15">Εισαγωγή στα κειμενικά και λογοτεχνικά είδη-παιδαγωγική των κειμενικών ειδών</text:p>
          </table:table-cell>
          <table:table-cell table:style-name="TableCell16">
            <text:p text:style-name="P17">Ειδολογικές θεωρίες-είδη του λόγου ως θεσμοί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Η παιδαγωγική του γραμματισμού με βάση τα κειμενικά είδη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Ψυχογλωσσολογικές προσεγγίσεις στην κατανόηση κειμένου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Εργαλεία αφηγηματολογικής ανάλυσης (αφηγητές, χρονική ακολουθία, κατασκευή ιστοριόκοσμου)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Περίληψη/ πληροφοριακά κείμενα/ βιβλιοπαρουσίαση</text:p>
          </table:table-cell>
          <table:table-cell table:style-name="TableCell44">
            <text:p text:style-name="P45">Κειμενικά και λογοτεχνικά είδη: δομή/ χαρακτηριστικά και η περιληπτική απόδοση τους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Σύνθεση πληροφοριακού κειμένου από κείμενα-πηγές<text:s/>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Διδακτικά σενάρια για τη δημιουργία περιλήψεων: Θεωρητικά στοιχεία για τη δημιουργία διδακτικών σεναρίων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Τα κειμενικά είδη βιβλιοπαρουσίαση και βιβλιοκριτική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Εργαστήριο συγγραφής περιληπτικών και συνθετικών κειμένων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Εργαστήριο εκπόνησης διδακτικών σεναρίων για την αξιοποίηση της περίληψης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Το παραμύθι</text:p>
          </table:table-cell>
          <table:table-cell table:style-name="TableCell86">
            <text:p text:style-name="P87">Ιστορία του παραμυθιού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Σύγχρονες μορφές του παραμυθιού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Παιδαγωγική αξιοποίηση του παραμυθιού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Εργαστήριο αξιοποίησης του παραμυθιού για τη διδασκαλία της γλώσσας στην Α’ Βάθμια εκπαίδευση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Εργαστήριο δημιουργικής γραφής (συγγραφή παραμυθιού) για την Β’Βαθμια εκπαίδευση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Το μυθιστόρημα</text:p>
          </table:table-cell>
          <table:table-cell table:style-name="TableCell121">
            <text:p text:style-name="P122">Το μυθιστόρημα: τα χαρακτηριστικά του είδους- η παιδαγωγική αξία του στην εκπαίδευση και οι μέθοδοι διδασκαλίας του<text:s/>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Εργαστήριο αναγνωστικής ανταπόκρισης και αφηγηματικής εμβύθισης (</text:span><text:span text:style-name="T131">narrative</text:span><text:span text:style-name="T132"><text:s/></text:span><text:span text:style-name="T133">immersion</text:span><text:span text:style-name="T134">)</text:span>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Εργαστήριο διδακτικής αξιοποίησης του μυθιστορήματος: σχεδιασμός διδακτικών σεναρίων<text:s/>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Ψηφιακό πολυτροπικό κείμενο</text:p>
          </table:table-cell>
          <table:table-cell table:style-name="TableCell147">
            <text:p text:style-name="P148">Εντυποκεντρική ανάγνωση και ανάγνωση στο διαδίκτυο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Κριτικός γραμματισμός στον ιστό: εφαρμοσμένες πρακτικές κοινότητας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Εργαστήριο διδακτικής αξιοποίησης ιστοπληροφοριών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Σύνολο διδακτικών ωρών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0</text:p>
          </table:table-cell>
        </table:table-row>
        <table:table-row table:style-name="TableRow172">
          <table:table-cell table:style-name="TableCell173">
            <text:p text:style-name="P174">ECT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top="0.0694in" fo:margin-bottom="0.1388in" fo:line-height="115%"/>
      <style:text-properties style:font-name-asian="Times New Roman" fo:font-size="10pt" style:font-size-asian="10pt" style:font-size-complex="10pt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ΑΡΕΤΗ ΜΑΛΛΑ</meta:initial-creator>
    <dc:creator>ΑΡΕΤΗ ΜΑΛΛΑ</dc:creator>
    <meta:creation-date>2022-02-25T09:09:00Z</meta:creation-date>
    <dc:date>2022-02-25T09:10:00Z</dc:date>
    <meta:template xlink:href="Normal" xlink:type="simple"/>
    <meta:editing-cycles>1</meta:editing-cycles>
    <meta:editing-duration>PT60S</meta:editing-duration>
    <meta:document-statistic meta:page-count="2" meta:paragraph-count="3" meta:word-count="271" meta:character-count="1736" meta:row-count="12" meta:non-whitespace-character-count="1468"/>
  </office:meta>
</office:document-meta>
</file>